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woningen, 5H3   (overig Almere Hout)  Kadstrale sectie   C Kadastraal perceelnummer 249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8</text:p>
                  </table:table-cell>
                  <table:table-cell table:style-name="entry" table:number-rows-spanned="1" table:number-columns-spanned="1">
                    <text:p text:style-name="table_al">het   bouwen van woningen</text:p>
                  </table:table-cell>
                  <table:table-cell table:style-name="entry" table:number-rows-spanned="1" table:number-columns-spanned="1">
                    <text:p text:style-name="table_al">5H3   (overig Almere Hout)  Kadstrale sectie   C Kadastraal perceelnummer 2497</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4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woningen, 5H3   (overig Almere Hout)  Kadstrale sectie   C Kadastraal perceelnummer 249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41</meta:user-defined>
    <meta:user-defined meta:name="OVERHEIDop.GmbID/DC.identifier">gmb-2018-128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