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én Milieueffectrapport; Geesteren, Witteveensweg 24: gefaseerd uitbreiden varkens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Witteveensweg 24</text:p>
                  </table:table-cell>
                  <table:table-cell table:style-name="entry" table:number-rows-spanned="1" table:number-columns-spanned="1">
                    <text:p text:style-name="table_al">het gefaseerd uitbreiden van een varkensbedrijf</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843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3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3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én Milieueffectrapport; Geesteren, Witteveensweg 24: gefaseerd uitbreiden varkens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37</meta:user-defined>
    <meta:user-defined meta:name="OVERHEIDop.GmbID/DC.identifier">gmb-2018-128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G 24</meta:user-defined>
    <meta:user-defined meta:name="OVERHEIDop.woonplaats">Geesteren</meta:user-defined>
    <meta:user-defined meta:name="OVERHEIDop.straatnaam">Wittevee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658 491527</meta:user-defined>
    <meta:user-defined meta:name="OVERHEIDop.versieInformatie"/>
  </office:meta>
</office:document-meta>
</file>