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aanleggen van een paardenbak - Cuykschesteeg 1 Es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Voor: het aanleggen van een paardenbak (zaaknr.: Z/18/150982)</text:p>
            <text:p text:style-name="common-al">Locatie: Cuykschesteeg 1, 5364 PH Escharen </text:p>
            <text:p text:style-name="common-al">Datum verzending: 12 juni 2018</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2843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3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3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Reguliere Omgevingsvergunning verleend voor het aanleggen van een paardenbak - Cuykschesteeg 1 Esc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435</meta:user-defined>
    <meta:user-defined meta:name="OVERHEIDop.GmbID/DC.identifier">gmb-2018-128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4PH 1</meta:user-defined>
    <meta:user-defined meta:name="OVERHEIDop.woonplaats">Escharen</meta:user-defined>
    <meta:user-defined meta:name="OVERHEIDop.straatnaam">Cuykschesteeg</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80749 417708</meta:user-defined>
    <meta:user-defined meta:name="OVERHEIDop.versieInformatie"/>
  </office:meta>
</office:document-meta>
</file>