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Nieuwe-Tonge en Stad aan 't Haringvliet, Korteweegje 18 t/m 48a, Nieuwstraat 26 t/m 64, Oranjelaan 1a t/m 49: kappen bomen in het kader van rioolbestek, ontvangstdatum: 0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43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43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Nieuwe-Tonge en Stad aan 't Haringvliet, Korteweegje 18 t/m 48a, Nieuwstraat 26 t/m 64, Oranjelaan 1a t/m 49: kappen bomen in het kader van rioolbestek, ontvangstdatum: 0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433</meta:user-defined>
    <meta:user-defined meta:name="OVERHEIDop.GmbID/DC.identifier">gmb-2018-128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L 18</meta:user-defined>
    <meta:user-defined meta:name="OVERHEIDop.woonplaats">Nieuwe-Tonge</meta:user-defined>
    <meta:user-defined meta:name="OVERHEIDop.straatnaam">Korteweegje</meta:user-defined>
    <meta:user-defined meta:name="OVERHEID.PostcodeHuisnummer/OVERHEIDop.postcodeHuisnummer">3243AN 26</meta:user-defined>
    <meta:user-defined meta:name="OVERHEIDop.woonplaats">Stad aan 't Haringvliet</meta:user-defined>
    <meta:user-defined meta:name="OVERHEIDop.straatnaam">Nieuwstraat</meta:user-defined>
    <meta:user-defined meta:name="OVERHEID.PostcodeHuisnummer/OVERHEIDop.postcodeHuisnummer">3243AP 1</meta:user-defined>
    <meta:user-defined meta:name="OVERHEIDop.straatnaam">Oranje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22 414483</meta:user-defined>
    <meta:user-defined meta:name="OVERHEID.EPSG28992/DC.spatial">75870 417362</meta:user-defined>
    <meta:user-defined meta:name="OVERHEID.EPSG28992/DC.spatial">76040 417177</meta:user-defined>
    <meta:user-defined meta:name="OVERHEIDop.versieInformatie"/>
  </office:meta>
</office:document-meta>
</file>