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eldoven 25: bouwen 2-onder-1-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eldoven 25</text:p>
                  </table:table-cell>
                  <table:table-cell table:style-name="entry" table:number-rows-spanned="1" table:number-columns-spanned="1">
                    <text:p text:style-name="table_al">het bouwen van een 2-onder-1-kapwoning</text:p>
                  </table:table-cell>
                  <table:table-cell table:style-name="entry" table:number-rows-spanned="1" table:number-columns-spanned="1">
                    <text:p text:style-name="table_al">0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43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eldoven 25: bouwen 2-onder-1-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32</meta:user-defined>
    <meta:user-defined meta:name="OVERHEIDop.GmbID/DC.identifier">gmb-2018-128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T</meta:user-defined>
    <meta:user-defined meta:name="OVERHEIDop.woonplaats">Albergen</meta:user-defined>
    <meta:user-defined meta:name="OVERHEIDop.straatnaam">Veld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343 487635</meta:user-defined>
    <meta:user-defined meta:name="OVERHEIDop.versieInformatie"/>
  </office:meta>
</office:document-meta>
</file>