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rotonde - Bosschebaan 4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realiseren van een rotonde (zaaknr.: Z/18/151097)</text:p>
            <text:p text:style-name="common-al">Locatie: Bosschebaan 4, 5363 SX Velp </text:p>
            <text:p text:style-name="common-al">Datum ontvangen: 8 juni 2018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2841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1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1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realiseren van een rotonde - Bosschebaan 4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413</meta:user-defined>
    <meta:user-defined meta:name="OVERHEIDop.GmbID/DC.identifier">gmb-2018-128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SX 4</meta:user-defined>
    <meta:user-defined meta:name="OVERHEIDop.woonplaats">Velp</meta:user-defined>
    <meta:user-defined meta:name="OVERHEIDop.straatnaam">Bosschebaan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8651 417859</meta:user-defined>
    <meta:user-defined meta:name="OVERHEIDop.versieInformatie"/>
  </office:meta>
</office:document-meta>
</file>