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nietenweg 39: nieuwe aanvraag, wijzigen gebruik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Mennonietenweg 39, 6702 AB, wijzigen gebruik t.b.v. kamerverhuur, 2018W1249, ontvangen op 21-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41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1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1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nnonietenweg 39: nieuwe aanvraag, wijzigen gebruik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411</meta:user-defined>
    <meta:user-defined meta:name="OVERHEIDop.GmbID/DC.identifier">gmb-2018-128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AB 39</meta:user-defined>
    <meta:user-defined meta:name="OVERHEIDop.woonplaats">Wageningen</meta:user-defined>
    <meta:user-defined meta:name="OVERHEIDop.straatnaam">Mennoniet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72 442136</meta:user-defined>
    <meta:user-defined meta:name="OVERHEIDop.versieInformatie"/>
  </office:meta>
</office:document-meta>
</file>