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schutting op het perceel Veilingweg 33 te Avenhorn</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voor het vervangen van een schutting op het perceel Veilingweg 33 te Avenhorn. De aanvraag is geregistreerd onder zaaknummer 2018-HZ-0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40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een schutting op het perceel Veilingweg 33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409</meta:user-defined>
    <meta:user-defined meta:name="OVERHEIDop.GmbID/DC.identifier">gmb-2018-12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G 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35 514526</meta:user-defined>
    <meta:user-defined meta:name="OVERHEIDop.versieInformatie"/>
  </office:meta>
</office:document-meta>
</file>