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udson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udsonstraat 111, 3025CE, realiseren van een dakpark/paviljoen op een bestaand dak (aanvraagdatum 13-06-2018, dossiernummer OMV.18.06.0024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40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udsonstraat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02</meta:user-defined>
    <meta:user-defined meta:name="OVERHEIDop.GmbID/DC.identifier">gmb-2018-12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5CE 97c</meta:user-defined>
    <meta:user-defined meta:name="OVERHEIDop.woonplaats">Rotterdam</meta:user-defined>
    <meta:user-defined meta:name="OVERHEIDop.straatnaam">Hudso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882 435887</meta:user-defined>
    <meta:user-defined meta:name="OVERHEIDop.versieInformatie"/>
  </office:meta>
</office:document-meta>
</file>