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een dakkapel - Lievendael 4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plaatsen van een dakkapel (zaaknr.: Z/18/151115)</text:p>
            <text:p text:style-name="common-al">Locatie: Lievendael 4, 5363 VG Velp </text:p>
            <text:p text:style-name="common-al">Datum ontvangen: 8 juni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840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0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0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plaatsen van een dakkapel - Lievendael 4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01</meta:user-defined>
    <meta:user-defined meta:name="OVERHEIDop.GmbID/DC.identifier">gmb-2018-12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VG 4</meta:user-defined>
    <meta:user-defined meta:name="OVERHEIDop.woonplaats">Velp</meta:user-defined>
    <meta:user-defined meta:name="OVERHEIDop.straatnaam">Lievendael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960 417921</meta:user-defined>
    <meta:user-defined meta:name="OVERHEIDop.versieInformatie"/>
  </office:meta>
</office:document-meta>
</file>