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Prins Bernhardlaan 80: vervangen blokhut en plaatsen veranda, ontvangstdatum: 07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0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Prins Bernhardlaan 80: vervangen blokhut en plaatsen veranda, ontvangstdatum: 07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00</meta:user-defined>
    <meta:user-defined meta:name="OVERHEIDop.GmbID/DC.identifier">gmb-2018-12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18 419331</meta:user-defined>
    <meta:user-defined meta:name="OVERHEIDop.versieInformatie"/>
  </office:meta>
</office:document-meta>
</file>