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chthusgot talent te Gytsjerk op 18 juli 2018</text:p>
      <text:section text:name="zakelijke-mededeling_id1-3-2" text:style-name="zakelijke-mededeling">
        <text:section text:name="zakelijke-mededeling-tekst_id1-3-2-1" text:style-name="zakelijke-mededeling-tekst">
          <text:section text:name="tekst_id1-3-2-1-1" text:style-name="tekst">
            <text:p text:style-name="common-al">Op 14 juni 2018 is de volgende vergunning/ontheffing verleend:</text:p>
            <text:p text:style-name="common-al">Gytsjerk, Ichthusschool, Simke Kloostermanstraat 44, Ichthus got talent op het schoolplein met barbecue en talentenjacht voor de kinderen, ouders en andere belangstellenden van school van 17.00 tot 21.00 uur op 18 juli 2018.</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8398</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98</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98</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Ichthusgot talent te Gytsjerk op 1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398</meta:user-defined>
    <meta:user-defined meta:name="OVERHEIDop.GmbID/DC.identifier">gmb-2018-1283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BG 44</meta:user-defined>
    <meta:user-defined meta:name="OVERHEIDop.woonplaats">Gytsjerk</meta:user-defined>
    <meta:user-defined meta:name="OVERHEIDop.straatnaam">Simke Kloosterman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455 583943</meta:user-defined>
    <meta:user-defined meta:name="OVERHEIDop.versieInformatie"/>
  </office:meta>
</office:document-meta>
</file>