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cklenburg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cklenburglaan 49, 3061BD, realiseren van een extra lokaal naast de conciërgeruimte in een school (SO Lybanon Lyceum) (aanvraagdatum 18-05-2018, dossiernummer OMV.18.05.0034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39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9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9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cklenburg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95</meta:user-defined>
    <meta:user-defined meta:name="OVERHEIDop.GmbID/DC.identifier">gmb-2018-12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BD 49</meta:user-defined>
    <meta:user-defined meta:name="OVERHEIDop.woonplaats">Rotterda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36 438074</meta:user-defined>
    <meta:user-defined meta:name="OVERHEIDop.versieInformatie"/>
  </office:meta>
</office:document-meta>
</file>