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uitbouw aan de achterzijde van de woning Kardinaal de Jongstraat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besluit genomen op de aanvraag met zaaknummer Z18-000738 voor een omgevingsvergunning op locatie Kardinaal de Jongstraat 4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9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uitbouw aan de achterzijde van de woning Kardinaal de Jongstraat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93</meta:user-defined>
    <meta:user-defined meta:name="OVERHEIDop.GmbID/DC.identifier">gmb-2018-12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2.4 479906.4</meta:user-defined>
    <meta:user-defined meta:name="OVERHEIDop.versieInformatie"/>
  </office:meta>
</office:document-meta>
</file>