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uiloftsfeest met livemuziek in een feesttent te Aldtsjerk op 2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18 is de volgende vergunning/ontheffing verleend: </text:p>
            <text:p text:style-name="common-al"/>
            <text:p text:style-name="common-al">Aldtsjerk, schoolland aan de Van Sminiaweg, bruiloft in een feesttent met livemuziek van 20.30 uur tot 00.30 uur op 28 september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39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9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9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uiloftsfeest met livemuziek in een feesttent te Aldtsjerk op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92</meta:user-defined>
    <meta:user-defined meta:name="OVERHEIDop.GmbID/DC.identifier">gmb-2018-1283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D 50</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02 586568</meta:user-defined>
    <meta:user-defined meta:name="OVERHEIDop.versieInformatie"/>
  </office:meta>
</office:document-meta>
</file>