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rioolleidingen ten behoeve van sportpark Valkenhuizen, Beuken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922</text:p>
            <text:p text:style-name="common-al">OLO-nummer: 3712317</text:p>
            <text:p text:style-name="common-al">Omschrijving: het aanleggen van rioolleidingen ten behoeve van sportpark Valkenhuizen</text:p>
            <text:p text:style-name="common-al">Adres: [kad. sect. c nrs. 9118, 6908]</text:p>
            <text:p text:style-name="common-al">Activiteiten: Aanleggen</text:p>
            <text:p text:style-name="common-al">Besluit: Verlenen</text:p>
            <text:p text:style-name="common-al">Datum ondertekening: 12 juni 2018</text:p>
            <text:p text:style-name="common-al">Datum verzending: 12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3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leggen van rioolleidingen ten behoeve van sportpark Valkenhuizen, Beuken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386</meta:user-defined>
    <meta:user-defined meta:name="OVERHEIDop.GmbID/DC.identifier">gmb-2018-12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eta:user-defined>
    <meta:user-defined meta:name="OVERHEIDop.woonplaats">Arnhem</meta:user-defined>
    <meta:user-defined meta:name="OVERHEIDop.straatnaam">Beuk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89 446558</meta:user-defined>
    <meta:user-defined meta:name="OVERHEIDop.versieInformatie"/>
  </office:meta>
</office:document-meta>
</file>