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dorp, Westeinde 44: nieuwbouw recreatiewoning, ontvangstdatum: 05/06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38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8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8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dorp, Westeinde 44: nieuwbouw recreatiewoning, ontvangstdatum: 05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385</meta:user-defined>
    <meta:user-defined meta:name="OVERHEIDop.GmbID/DC.identifier">gmb-2018-128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W 42</meta:user-defined>
    <meta:user-defined meta:name="OVERHEIDop.woonplaats">Oud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920 424641</meta:user-defined>
    <meta:user-defined meta:name="OVERHEIDop.versieInformatie"/>
  </office:meta>
</office:document-meta>
</file>