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lijke Parallelweg 19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Z/18/035873 / 18SZ0056 voor een omgevingsvergunning op locatie Noordelijke Parallelweg 19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838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elijke Parallelweg 19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83</meta:user-defined>
    <meta:user-defined meta:name="OVERHEIDop.GmbID/DC.identifier">gmb-2018-12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2.16 441476.79</meta:user-defined>
    <meta:user-defined meta:name="OVERHEIDop.versieInformatie"/>
  </office:meta>
</office:document-meta>
</file>