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tart bierbrouwerij, Nieuwe Havenweg 13 Arn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707</text:p>
            <text:p text:style-name="common-al">OLO-nummer: 3626679</text:p>
            <text:p text:style-name="common-al">Omschrijving: Start bierbrouwerij </text:p>
            <text:p text:style-name="common-al">Adres: Nieuwe Havenweg 13 Arnhem</text:p>
            <text:p text:style-name="common-al">Activiteiten: Omgevingsbeperkte milieutoets, (regulier) </text:p>
            <text:p text:style-name="common-al">Besluit: Verlenen</text:p>
            <text:p text:style-name="common-al">Datum ondertekening: 11 juni 2018</text:p>
            <text:p text:style-name="common-al">Datum verzending: 11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838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8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8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Start bierbrouwerij, Nieuwe Havenweg 13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382</meta:user-defined>
    <meta:user-defined meta:name="OVERHEIDop.GmbID/DC.identifier">gmb-2018-128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A 13</meta:user-defined>
    <meta:user-defined meta:name="OVERHEIDop.woonplaats">Arnhem</meta:user-defined>
    <meta:user-defined meta:name="OVERHEIDop.straatnaam">Nieuwe Hav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716 442352</meta:user-defined>
    <meta:user-defined meta:name="OVERHEIDop.versieInformatie"/>
  </office:meta>
</office:document-meta>
</file>