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Dorpszeskamp te Berlicum</text:p>
      <text:section text:name="zakelijke-mededeling_id1-3-2" text:style-name="zakelijke-mededeling">
        <text:section text:name="zakelijke-mededeling-tekst_id1-3-2-1" text:style-name="zakelijke-mededeling-tekst">
          <text:section text:name="tekst_id1-3-2-1-1" text:style-name="tekst">
            <text:p text:style-name="common-al">Verleend op 13 juni 2018</text:p>
            <text:p text:style-name="common-al">Aan KPJ Dorpszeskamp te Berlicum is een vergunning verleend voor het organiseren van een Dorpszeskamp met feestavond op het terrein achter garage Jos van Boxtel, aan de Haffertsestraat 21 te Middelrode op:</text:p>
            <text:p text:style-name="common-al">-<text:span text:style-name="nadrukvet">Zaterdag 1 september 2018 van 09.00 tot 01.00 uur</text:span></text:p>
            <text:p text:style-name="common-al">Er is ontheffing verleend voor het geluid</text:p>
            <text:p text:style-name="common-al">Er is ontheffing verleend ex art. 35 van de Drank- en Horecawet voor het verstrekken van zwak-alcoholhoudende drank.</text:p>
            <text:p text:style-name="tussenkopcur">
            <text:span text:style-name="nadrukvet">Informatie en procedure</text:span>
          </text:p>
            <text:p text:style-name="common-al">De beschikking en de bijbehorende stukken liggen op afspraak ter inzage in het gemeentehuis. </text:p>
            <text:p text:style-name="common-al">Voor een afspraak en informatie over de dag van verzending kunt u contact opnemen met het team Vergunningen, Toezicht en Handhaving telefoonnummer (073) 553 11 50.</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www.sint-michielsges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2838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8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8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Dorpszeskamp te Berl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81</meta:user-defined>
    <meta:user-defined meta:name="OVERHEIDop.GmbID/DC.identifier">gmb-2018-128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TZ 21</meta:user-defined>
    <meta:user-defined meta:name="OVERHEIDop.woonplaats">Berlicum</meta:user-defined>
    <meta:user-defined meta:name="OVERHEIDop.straatnaam">Haffertsestraat</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7483 408145</meta:user-defined>
    <meta:user-defined meta:name="OVERHEIDop.versieInformatie"/>
  </office:meta>
</office:document-meta>
</file>