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3</text:p>
            <text:p text:style-name="common-al">Verleend op 12 januari 2018</text:p>
            <text:p text:style-name="common-al">het bouwen van een woning en het aanleggen van inrit/uitwe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               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2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38</meta:user-defined>
    <meta:user-defined meta:name="OVERHEIDop.GmbID/DC.identifier">gmb-2018-12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X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41 408983</meta:user-defined>
    <meta:user-defined meta:name="OVERHEIDop.versieInformatie"/>
  </office:meta>
</office:document-meta>
</file>