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inde 11: verbouw recreatiewoning, ontvangstdatum: 0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37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einde 11: verbouw recreatiewoning, ontvangstdatum: 0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379</meta:user-defined>
    <meta:user-defined meta:name="OVERHEIDop.GmbID/DC.identifier">gmb-2018-128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W 11</meta:user-defined>
    <meta:user-defined meta:name="OVERHEIDop.woonplaats">Oud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793 424781</meta:user-defined>
    <meta:user-defined meta:name="OVERHEIDop.versieInformatie"/>
  </office:meta>
</office:document-meta>
</file>