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0</text:p>
            <text:p text:style-name="common-al">Verleend op 14 juni 2018</text:p>
            <text:p text:style-name="common-al">het kappen van drie bomen waarvan twee kastanjebomen langs de voormalige provinciale weg en één Canadese eik op het kerkplein te Berlicum.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zeeg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75</meta:user-defined>
    <meta:user-defined meta:name="OVERHEIDop.GmbID/DC.identifier">gmb-2018-12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 38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31 408256</meta:user-defined>
    <meta:user-defined meta:name="OVERHEIDop.versieInformatie"/>
  </office:meta>
</office:document-meta>
</file>