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Havendijk 12-16: bouw schuur, ontvangstdatum: 0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36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Havendijk 12-16: bouw schuur, ontvangstdatum: 0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367</meta:user-defined>
    <meta:user-defined meta:name="OVERHEIDop.GmbID/DC.identifier">gmb-2018-12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2 16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908 410866</meta:user-defined>
    <meta:user-defined meta:name="OVERHEIDop.versieInformatie"/>
  </office:meta>
</office:document-meta>
</file>