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, verleende horeca-exploitatievergunning Weverstedehof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4 juni 2018 een vergunning is verleend voor een horeca-exploitatie op het adres Weverstedehof 9 A in Nieuwegein onder de naam Plaza Snackbar. </text:p>
            <text:p text:style-name="common-al">Deze vergunning is ter inzage gelegd op 14 juni 2018.</text:p>
            <text:p text:style-name="common-al"> 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De vergunning ligt ter inzage bij de receptie van het Stadshuis van 14 juni 2018 tot en met 25 juli 2018.</text:p>
                <text:p text:style-name="al"/>
                <text:p text:style-name="al">Nieuwegein, 14 juni 2018.</text:p>
                <text:p text:style-name="al"/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36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6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6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, verleende horeca-exploitatievergunning Weverstedehof 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66</meta:user-defined>
    <meta:user-defined meta:name="OVERHEIDop.GmbID/DC.identifier">gmb-2018-128366</meta:user-defined>
    <meta:user-defined meta:name="OVERHEID.TaxonomieBeleidsagenda/OVERHEID.category">Bestuur | Organisatie en beleid</meta:user-defined>
    <meta:user-defined meta:name="OVERHEIDop.referentienummer">zaaknummer 706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T 39</meta:user-defined>
    <meta:user-defined meta:name="OVERHEIDop.woonplaats">Nieuwegein</meta:user-defined>
    <meta:user-defined meta:name="OVERHEIDop.straatnaam">Weverstedehof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12 448855</meta:user-defined>
    <meta:user-defined meta:name="OVERHEIDop.versieInformatie"/>
  </office:meta>
</office:document-meta>
</file>