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het wijzigen van de compartimentering van de kelder en begane grond en het brandveilig gebruik ten opzichte van de eerder verleende vergunning Z-2017/034282 Prof. W.H. Keesomlaan 14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5 juni 2018 heeft de gemeente een aanvraag ontvangen voor een omgevingsvergunning op locatie Prof. W.H. Keesomlaan 14 in Amstelveen. De aanvraag is geregistreerd onder zaaknummer Z18-002580.</text:p>
            <text:p text:style-name="common-al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t u op de webpagina van de gemeente onder Balie Bouwen &amp; Vergunningen. Reageren op de aanvraag is mogelijk. U kunt een reactie sturen naar gemeente@amstelveen.nl onder vermelding van het zaaknummer. In een later stadium kan eventueel een zienswijze, een bezwaarschrift of een beroep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28364</text:span><text:line-break/><text:date style:data-style-name="dag" text:fixed="true" text:date-value="2018-06-18"/><text:line-break/><text:date style:data-style-name="jaar" text:fixed="true" text:date-value="2018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8364</text:span><text:date style:data-style-name="nicedate" text:fixed="true" text:date-value="2018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8364</text:span><text:date style:data-style-name="nicedate" text:fixed="true" text:date-value="2018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aanvraag het wijzigen van de compartimentering van de kelder en begane grond en het brandveilig gebruik ten opzichte van de eerder verleende vergunning Z-2017/034282 Prof. W.H. Keesomlaan 14 in Amstel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18</meta:user-defined>
    <meta:user-defined meta:name="OVERHEIDop.publicationIssue">128364</meta:user-defined>
    <meta:user-defined meta:name="OVERHEIDop.GmbID/DC.identifier">gmb-2018-12836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3DJ 14</meta:user-defined>
    <meta:user-defined meta:name="OVERHEIDgvop.Informatietype/DC.type">Beschikkingen | aanvraa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20507.56 481623.53</meta:user-defined>
    <meta:user-defined meta:name="OVERHEIDop.versieInformatie"/>
  </office:meta>
</office:document-meta>
</file>