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mmalaan 25: uitbreiden woning, ontvangstdatum: 0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5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Emmalaan 25: uitbreiden woning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50</meta:user-defined>
    <meta:user-defined meta:name="OVERHEIDop.GmbID/DC.identifier">gmb-2018-128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E 25</meta:user-defined>
    <meta:user-defined meta:name="OVERHEIDop.woonplaats">Dirksland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74 418706</meta:user-defined>
    <meta:user-defined meta:name="OVERHEIDop.versieInformatie"/>
  </office:meta>
</office:document-meta>
</file>