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kertstraat 6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30</text:p>
            <text:p text:style-name="common-al">Verleend op 14 juni 2018</text:p>
            <text:p text:style-name="common-al">het vervangen van de bestaande loods/machineberg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34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4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4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kertstraat 6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46</meta:user-defined>
    <meta:user-defined meta:name="OVERHEIDop.GmbID/DC.identifier">gmb-2018-128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6a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96 407146</meta:user-defined>
    <meta:user-defined meta:name="OVERHEIDop.versieInformatie"/>
  </office:meta>
</office:document-meta>
</file>