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wilgenschermen op de buffer in DP3 om het Schiphol parkeerterrein Zuid-Afrikaweg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8 een besluit genomen op de aanvraag met zaaknummer Z18-001645 voor een omgevingsvergunning op locatie Zuid-Afrikaweg te Aalsmeer. De vergunning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8344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4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4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wilgenschermen op de buffer in DP3 om het Schiphol parkeerterrein Zuid-Afrikaweg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344</meta:user-defined>
    <meta:user-defined meta:name="OVERHEIDop.GmbID/DC.identifier">gmb-2018-128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38.89 475893.97</meta:user-defined>
    <meta:user-defined meta:name="OVERHEIDop.versieInformatie"/>
  </office:meta>
</office:document-meta>
</file>