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rachtlaan 26, Perceel I 1495 Noordbroek, Verlenging beslistermijn omgevingsvergunning (reguliere procedure) Z2018-00004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Nabij Grachtlaan 26, Perceel I 1495 Noordbroek, voor het plaatsen van een telecommunicatie-mast, 25 juli 2018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-Oost 157, 9603 AE, Hoogezand, 0598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8341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4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4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Grachtlaan 26, Perceel I 1495 Noordbroek, Verlenging beslistermijn omgevingsvergunning (reguliere procedure) Z2018-000049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341</meta:user-defined>
    <meta:user-defined meta:name="OVERHEIDop.GmbID/DC.identifier">gmb-2018-1283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BK 26</meta:user-defined>
    <meta:user-defined meta:name="OVERHEIDop.woonplaats">Noordbroek</meta:user-defined>
    <meta:user-defined meta:name="OVERHEIDop.straatnaam">Gracht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879 579981</meta:user-defined>
    <meta:user-defined meta:name="OVERHEIDop.versieInformatie"/>
  </office:meta>
</office:document-meta>
</file>