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28B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17</text:p>
            <text:p text:style-name="common-al">Verleend op 14 juni 2018</text:p>
            <text:p text:style-name="common-al">het beginnen van een atelier gefocust op kinderen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340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340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faert 28B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340</meta:user-defined>
    <meta:user-defined meta:name="OVERHEIDop.GmbID/DC.identifier">gmb-2018-128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N 28</meta:user-defined>
    <meta:user-defined meta:name="OVERHEIDop.woonplaats">Berlicum</meta:user-defined>
    <meta:user-defined meta:name="OVERHEIDop.straatnaam">Loofaer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47 411950</meta:user-defined>
    <meta:user-defined meta:name="OVERHEIDop.versieInformatie"/>
  </office:meta>
</office:document-meta>
</file>