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Dommer van Poldersveldtweg 37 te Nijmegen)</text:p>
            <text:p text:style-name="common-al">
            <text:span text:style-name="nadrukvet">Activiteiten: </text:span>Huisvestingswet; </text:p>
            <text:p text:style-name="common-al">
            <text:span text:style-name="nadrukvet">Zaaknummer: </text:span>W.Z18.100069.02</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verleen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EEB10E-D086-4B16-8BFB-504088D6A42E" xlink:type="simple">http://www.nijmegen.nl/vergunningpagina/?guid=E4EEB10E-D086-4B16-8BFB-504088D6A4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4</meta:user-defined>
    <meta:user-defined meta:name="OVERHEIDop.GmbID/DC.identifier">gmb-2018-12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V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14.48 427625.01</meta:user-defined>
    <meta:user-defined meta:name="OVERHEIDop.versieInformatie"/>
  </office:meta>
</office:document-meta>
</file>