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Kobstederstraat 53b</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in de achtertuin van Kobstederstraat 53b, zaaknummer 147323</text:p>
            <text:p text:style-name="common-al">Voor: kappen van drie eiken, datum besluit  17-01-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833</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3</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3</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Kobstederstraat 53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2833</meta:user-defined>
    <meta:user-defined meta:name="OVERHEIDop.GmbID/DC.identifier">gmb-2018-128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ZR 53</meta:user-defined>
    <meta:user-defined meta:name="OVERHEIDop.woonplaats">Winterswijk</meta:user-defined>
    <meta:user-defined meta:name="OVERHEIDop.straatnaam">Kobsteder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519 444020</meta:user-defined>
    <meta:user-defined meta:name="OVERHEIDop.versieInformatie"/>
  </office:meta>
</office:document-meta>
</file>