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9 te Nijmegen: asbest san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8</text:p>
            <text:p text:style-name="common-al">
            <text:span text:style-name="nadrukvet">Omschrijving: </text:span>asbest sanering (Kerkstraat 6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79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B297669-4D5B-421D-B299-1EE12F1BD69B" xlink:type="simple">http://www.nijmegen.nl/vergunningpagina/?guid=1B297669-4D5B-421D-B299-1EE12F1BD6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324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2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2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69 te Nijmegen: asbest san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324</meta:user-defined>
    <meta:user-defined meta:name="OVERHEIDop.GmbID/DC.identifier">gmb-2018-128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KG 6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63.73 427774.1</meta:user-defined>
    <meta:user-defined meta:name="OVERHEIDop.versieInformatie"/>
  </office:meta>
</office:document-meta>
</file>