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zuinstraat 3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18</text:p>
            <text:p text:style-name="common-al">
            <text:span text:style-name="nadrukvet">Omschrijving: </text:span>verwijderen van asbest (Bazuinstraat 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764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9CC0AF-4D50-4E54-95D6-B0A9EBEDE8B1" xlink:type="simple">http://www.nijmegen.nl/vergunningpagina/?guid=299CC0AF-4D50-4E54-95D6-B0A9EBEDE8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32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2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2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zuinstraat 3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322</meta:user-defined>
    <meta:user-defined meta:name="OVERHEIDop.GmbID/DC.identifier">gmb-2018-128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NK 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14.08 427216.22</meta:user-defined>
    <meta:user-defined meta:name="OVERHEIDop.versieInformatie"/>
  </office:meta>
</office:document-meta>
</file>