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A nummer 2683 nabij Ossenwaardpad te Nijmegen: tijdelijk plaatsen van een paar tenten tbv een beweegfestival op en rond de Spiegelwaa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tijdelijk plaatsen van een paar tenten tbv een beweegfestival op en rond de Spiegelwaal (Gemeente Lent Sectie A nummer 2683 nabij Ossenwaardpad te Nijmegen)</text:p>
            <text:p text:style-name="common-al">
            <text:span text:style-name="nadrukvet">Activiteiten: </text:span>Bouwen; </text:p>
            <text:p text:style-name="common-al">
            <text:span text:style-name="nadrukvet">Zaaknummer: </text:span>W.Z18.104722.01</text:p>
            <text:p text:style-name="common-al">
            <text:span text:style-name="nadrukvet">Product: </text:span>omgevingsvergunning</text:p>
            <text:p text:style-name="common-al">
            <text:span text:style-name="nadrukvet">Ontvangst: </text:span>02-05-2018</text:p>
            <text:p text:style-name="common-al">
            <text:span text:style-name="nadrukvet">Definitieve beschikking verzonden: </text:span>14-06-2018</text:p>
            <text:p text:style-name="common-al">
            <text:span text:style-name="nadrukvet">Definitieve beschikking ter inzage gelegd: </text:span>18-06-2018</text:p>
            <text:p text:style-name="common-al">
            <text:span text:style-name="nadrukvet">Einddatum bezwaartermijn: </text:span>26-07-2018</text:p>
            <text:p text:style-name="common-al"/>
            <text:p text:style-name="common-al">
            <text:span text:style-name="nadrukvet">Soort: </text:span>Aanvraag buiten behandeling gesteld</text:p>
            <text:p text:style-name="common-al">
            <text:span text:style-name="nadrukvet">Uw mogelijkheid: </text:span>U kunt een bezwaar indienen. Dit kan van 15 juni 2018 tot en met 2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2AAE2D-92C2-46D5-91E4-5CAF1FD74F26" xlink:type="simple">http://www.nijmegen.nl/vergunningpagina/?guid=E52AAE2D-92C2-46D5-91E4-5CAF1FD74F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2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2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2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nt Sectie A nummer 2683 nabij Ossenwaardpad te Nijmegen: tijdelijk plaatsen van een paar tenten tbv een beweegfestival op en rond de Spiegelwaa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20</meta:user-defined>
    <meta:user-defined meta:name="OVERHEIDop.GmbID/DC.identifier">gmb-2018-128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48.635 431452.729</meta:user-defined>
    <meta:user-defined meta:name="OVERHEID.EPSG28992/DC.spatial">187590.242 429712.817</meta:user-defined>
    <meta:user-defined meta:name="OVERHEIDop.versieInformatie"/>
  </office:meta>
</office:document-meta>
</file>