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tijdelijke bierbrouwerij, Galgeriet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4 in Monnickendam voor het realiseren van een tijdelijke bierbrouwerij</text:p>
            <text:p text:style-name="common-al">(ingekomen 22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83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tijdelijke bierbrouwerij, Galgeriet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832</meta:user-defined>
    <meta:user-defined meta:name="OVERHEIDop.GmbID/DC.identifier">gmb-2018-12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K 4</meta:user-defined>
    <meta:user-defined meta:name="OVERHEIDop.woonplaats">Monnickendam</meta:user-defined>
    <meta:user-defined meta:name="OVERHEIDop.straatnaam">Galgerie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89 496840</meta:user-defined>
    <meta:user-defined meta:name="OVERHEIDop.versieInformatie"/>
  </office:meta>
</office:document-meta>
</file>