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straat 1 te Nijmegen: vervangen van een dode haag door een tuinmuur deels gemetseld deels in hout uitgevoe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vervangen van een dode haag door een tuinmuur deels gemetseld deels in hout uitgevoerd (Dommelstraat 1 te Nijmegen)</text:p>
            <text:p text:style-name="common-al">
            <text:span text:style-name="nadrukvet">Activiteiten: </text:span>Bouwen; </text:p>
            <text:p text:style-name="common-al">
            <text:span text:style-name="nadrukvet">Zaaknummer: </text:span>W.Z18.105771.01</text:p>
            <text:p text:style-name="common-al">
            <text:span text:style-name="nadrukvet">Product: </text:span>omgev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29D316-79CC-45E7-8F61-1DC1E9E04308" xlink:type="simple">http://www.nijmegen.nl/vergunningpagina/?guid=C629D316-79CC-45E7-8F61-1DC1E9E043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1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lstraat 1 te Nijmegen: vervangen van een dode haag door een tuinmuur deels gemetseld deels in hout uitgevoer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16</meta:user-defined>
    <meta:user-defined meta:name="OVERHEIDop.GmbID/DC.identifier">gmb-2018-12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K 7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14.35 428514.28</meta:user-defined>
    <meta:user-defined meta:name="OVERHEIDop.versieInformatie"/>
  </office:meta>
</office:document-meta>
</file>