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5 te Nijmegen: realiseren van een aanbouw en verbouw garage tot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realiseren van een aanbouw en verbouw garage tot woonruimte (Kruidenstraat 125 te Nijmegen)</text:p>
            <text:p text:style-name="common-al">
            <text:span text:style-name="nadrukvet">Activiteiten: </text:span>Bouwen; </text:p>
            <text:p text:style-name="common-al">
            <text:span text:style-name="nadrukvet">Zaaknummer: </text:span>W.Z18.105728.01</text:p>
            <text:p text:style-name="common-al">
            <text:span text:style-name="nadrukvet">Product: </text:span>omgev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786992-E820-4714-BE3F-B0A376F98C22" xlink:type="simple">http://www.nijmegen.nl/vergunningpagina/?guid=BF786992-E820-4714-BE3F-B0A376F98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1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1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25 te Nijmegen: realiseren van een aanbouw en verbouw garage tot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14</meta:user-defined>
    <meta:user-defined meta:name="OVERHEIDop.GmbID/DC.identifier">gmb-2018-12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P 1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0.49 432301.18</meta:user-defined>
    <meta:user-defined meta:name="OVERHEIDop.versieInformatie"/>
  </office:meta>
</office:document-meta>
</file>