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9 te Nijmegen: doorbrek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doorbreken van een draagmuur (Marialaan 19 te Nijmegen)</text:p>
            <text:p text:style-name="common-al">
            <text:span text:style-name="nadrukvet">Activiteiten: </text:span>Bouwen; </text:p>
            <text:p text:style-name="common-al">
            <text:span text:style-name="nadrukvet">Zaaknummer: </text:span>W.Z18.105689.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E19743-C9D9-4EA0-AEDB-0DC6A8521690" xlink:type="simple">http://www.nijmegen.nl/vergunningpagina/?guid=56E19743-C9D9-4EA0-AEDB-0DC6A85216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9 te Nijmegen: doorbreken van een draag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2</meta:user-defined>
    <meta:user-defined meta:name="OVERHEIDop.GmbID/DC.identifier">gmb-2018-12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A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4.08 428443.79</meta:user-defined>
    <meta:user-defined meta:name="OVERHEIDop.versieInformatie"/>
  </office:meta>
</office:document-meta>
</file>