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mde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3</text:p>
            <text:p text:style-name="common-al">Verleend op 14 juni 2018</text:p>
            <text:p text:style-name="common-al">een constructieve doorbraak tussen 2 ruimten op 2e verdie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31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1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1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emde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10</meta:user-defined>
    <meta:user-defined meta:name="OVERHEIDop.GmbID/DC.identifier">gmb-2018-12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H 1</meta:user-defined>
    <meta:user-defined meta:name="OVERHEIDop.woonplaats">Sint-Michielsgestel</meta:user-defined>
    <meta:user-defined meta:name="OVERHEIDop.straatnaam">De Beemd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3 405542</meta:user-defined>
    <meta:user-defined meta:name="OVERHEIDop.versieInformatie"/>
  </office:meta>
</office:document-meta>
</file>