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perkte Milieutoets (OBM), Laanweg 9, Zuidschermer (gefase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beperkte milieutoets (OBM) hebben verleend aan Fa. Kregel-Kalverboer V.O.F. gelegen aan Laanweg 9 te Zuidschermer. Het besluit heeft betrekking op het realiseren van een gewijzigde monovergister met een ver-werkingscapaciteit van ten hoogste 25.000 m3 aan dierlijke mest per jaar. De mest is afkomstig van de eigen veehouderij. Het betreft een gefaseerde aanvraag.</text:p>
            <text:p text:style-name="common-al"/>
            <text:p text:style-name="common-al">Besluit verzonden: 14 juni 2018</text:p>
            <text:p text:style-name="common-al"/>
            <text:p text:style-name="common-al">
            <text:span text:style-name="nadrukvet">Bezwaar </text:span>
          </text:p>
            <text:p text:style-name="common-al">Indien u het niet eens bent met dit besluit, kunt u binnen 6 weken na de datum van verzending van dit besluit een bezwaarschrift indienen bij de gemeente Alkmaar, Postbus 53, 1800 BC in Alkmaar. Het bezwaarschrift moet in ieder geval het volgende bevatt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u kunt het beste een kopie van het besluit bijsluiten);</text:p>
              </text:list-item>
              <text:list-item text:style-override="id1-3-2-1-1-8-4">
                <text:number>–</text:number>
                <text:p text:style-name="al">de redenen waarom u het niet eens bent met het besluit;</text:p>
              </text:list-item>
              <text:list-item text:style-override="id1-3-2-1-1-8-5">
                <text:number>–</text:number>
                <text:p text:style-name="al">uw handtekening. </text:p>
              </text:list-item>
            </text:list>
            <text:p text:style-name="common-al"> </text:p>
            <text:p text:style-name="last-al">Het besluit treedt in werking op het moment dat de beschikking voor de tweede fase in werking treedt. Het indienen van een bezwaarschrift schorst de werking van het besluit ni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3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OBM), Laanweg 9, Zuidschermer (gefase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305</meta:user-defined>
    <meta:user-defined meta:name="OVERHEIDop.GmbID/DC.identifier">gmb-2018-128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M 9</meta:user-defined>
    <meta:user-defined meta:name="OVERHEIDop.woonplaats">Zuidschermer</meta:user-defined>
    <meta:user-defined meta:name="OVERHEIDop.straatnaam">Laa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153 512510</meta:user-defined>
    <meta:user-defined meta:name="OVERHEIDop.versieInformatie"/>
  </office:meta>
</office:document-meta>
</file>