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het organiseren van een vreugdevuur op zondag 7 januari 2018 in het Willem van der Aapark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het organiseren van een vreugdevuur op zondag 7 januari 2018 van 16.00 uur tot 19.30 uur in het Willem van der Aapark in Oisterwij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8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organiseren van een vreugdevuur op zondag 7 januari 2018 in het Willem van der Aapark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83</meta:user-defined>
    <meta:user-defined meta:name="OVERHEIDop.GmbID/DC.identifier">gmb-2018-12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</meta:user-defined>
    <meta:user-defined meta:name="OVERHEIDop.woonplaats">Oisterwijk</meta:user-defined>
    <meta:user-defined meta:name="OVERHEIDop.straatnaam">Willem van der Aa-park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235 399286</meta:user-defined>
    <meta:user-defined meta:name="OVERHEIDop.versieInformatie"/>
  </office:meta>
</office:document-meta>
</file>