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groothandel in luchtbehandelingssystemen en  -producten inclusief productie, Haefland 8 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groothandel in luchtbehandelingssystemen en  -producten inclusief productie op het adres Haefland 8 G te Brunssum.</text:p>
            <text:p text:style-name="common-al">Dossiernummer: 2610 / 89900154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82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groothandel in luchtbehandelingssystemen en  -producten inclusief productie, Haefland 8 G,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299</meta:user-defined>
    <meta:user-defined meta:name="OVERHEIDop.GmbID/DC.identifier">gmb-2018-128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8g</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34 329985</meta:user-defined>
    <meta:user-defined meta:name="OVERHEIDop.versieInformatie"/>
  </office:meta>
</office:document-meta>
</file>