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5 juni 2018, Koolhovenlaan 122, 1119 NH Schiphol-Rijk, Standby Logistics BV, zaak 8394768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 tijdelijk opslaan van lithium batterij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295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9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9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5 juni 2018, Koolhovenlaan 122, 1119 NH Schiphol-Rijk, Standby Logistics BV, zaak 8394768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295</meta:user-defined>
    <meta:user-defined meta:name="OVERHEIDop.GmbID/DC.identifier">gmb-2018-1282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NH</meta:user-defined>
    <meta:user-defined meta:name="OVERHEIDop.woonplaats">Schiphol-Rijk</meta:user-defined>
    <meta:user-defined meta:name="OVERHEIDop.straatnaam">Koolhov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39 476981</meta:user-defined>
    <meta:user-defined meta:name="OVERHEIDop.versieInformatie"/>
  </office:meta>
</office:document-meta>
</file>