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plaatsen van een podium en voor het produceren van livemuziek, zondag 8 juli 2018, 15.00 tot maximaal 22.00 uur, Café 161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 hebben  de burgemeester en het college van burgemeester en wethouders besloten om op grond van o.a. artikel 2:25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Café 1614 voor het      organiseren en houden van een evenement op zondag 8 juli 2018. Voor dit evenement is toestemming afgegeven voor het plaatsen van een podium en voor het produceren van livemuziek op zondag 8 juli <text:span text:style-name="nadrukondlijn">van 15.00 tot maximaal 22.00 uur.</text:span></text:p>
                <text:p text:style-name="al">(De vergunning is verzonden op 14 juni 2018. </text:p>
                <text:p text:style-name="al"/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829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9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9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plaatsen van een podium en voor het produceren van livemuziek, zondag 8 juli 2018, 15.00 tot maximaal 22.00 uur, Café 161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290</meta:user-defined>
    <meta:user-defined meta:name="OVERHEIDop.GmbID/DC.identifier">gmb-2018-1282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6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23 496883</meta:user-defined>
    <meta:user-defined meta:name="OVERHEIDop.versieInformatie"/>
  </office:meta>
</office:document-meta>
</file>