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1e Verbindingsstraat 2 en 2e Verbindingsstraat 1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18 een besluit genomen op de aanvraag met zaaknummer <text:span text:style-name="nadrukvet">W-AOV180282 </text:span>voor het splitsen van een pand op de locatie <text:span text:style-name="nadrukvet">1e Verbindingsstraat 2 en 2e Verbindingsstraat 1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4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2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1e Verbindingsstraat 2 en 2e Verbindingsstraat 1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288</meta:user-defined>
    <meta:user-defined meta:name="OVERHEIDop.GmbID/DC.identifier">gmb-2018-12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H 2</meta:user-defined>
    <meta:user-defined meta:name="OVERHEID.PostcodeHuisnummer/OVERHEIDop.postcodeHuisnummer">4531BJ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41 372997</meta:user-defined>
    <meta:user-defined meta:name="OVERHEID.EPSG28992/DC.spatial">46136.72 372972.96</meta:user-defined>
    <meta:user-defined meta:name="OVERHEIDop.versieInformatie"/>
  </office:meta>
</office:document-meta>
</file>