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DELEGATIEPLAN “Omgevingsplan Buitengebied Borsele 2018, gedeelte Notenboomdijk 3, 2018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maken, in het kader van artikel 3.6 lid 1 sub a van de Wet ruimtelijke ordening, het volgende bekend. Vanaf 21 juni 2018 t/m 1 augustus 2018 ligt het ontwerp besluit samen met het ontwerp delegatieplan “Omgevingsplan Buitengebied Borsele 2018, gedeelte Notenboomdijk 3, 2018” voor iedereen ter inzage. </text:p>
            <text:p text:style-name="common-al">
            <text:span text:style-name="nadrukvet">Inhoud delegatieplan</text:span>
          </text:p>
            <text:p text:style-name="common-al">Het delegatieplan maakt het mogelijk om de voormalige agrarische bedrijfsbebouwing op het perceel Notenboomdijk 3 te Nisse voor woondoeleinden te gebruiken.</text:p>
            <text:p text:style-name="common-al">
            <text:span text:style-name="nadrukvet">Inzage</text:span>
          </text:p>
            <text:p text:style-name="common-al">U kunt het delegatieplan op <text:a xlink:href="http://www.ruimtelijkeplannen.nl/" xlink:type="simple">www.ruimtelijkeplannen.nl</text:a> raadplegen. Op deze website selecteert u het tabblad “Bestemmingsplannen”. Vul dan in het venster “ID” de volgende identificatiecode in: NL.IMRO.0654.OPBGBNBD32018-0001. </text:p>
            <text:p text:style-name="common-al">Daarnaast ligt het ontwerp besluit samen met het ontwerp delegatieplan ter inzage in het gemeentehuis, Stenevate 10 in Heinkenszand. Het gemeentehuis is geopend van maandag t/m donderdag van 8.30 uur tot 16.00 uur en op vrijdag van 08.30 uur tot 12.00 uur. U kunt de stukken ook bekijken op de gemeentelijke website via www.borsele.nl.</text:p>
            <text:p text:style-name="common-al">
            <text:span text:style-name="nadrukvet">Zienswijzen</text:span>
          </text:p>
            <text:p text:style-name="common-al">Tijdens de termijn van terinzagelegging kan een belanghebbende een zienswijze naar voren brengen. Dit kan zowel schriftelijk als mondeling. Schriftelijke zienswijzen kunt u richten aan het college van burgemeester en wethouders van Borsele, Postbus 1, 4450 AA Heinkenszand of e-mailen naar <text:a xlink:href="mailto:info@borsele.nl" xlink:type="simple">info@borsele.nl</text:a> (Let op: de mail moet wel digitaal ondertekend zijn). Voor het naar voren brengen van een mondelinge zienswijze, verzoeken wij u om uiterlijk één week voor het einde van de terinzagelegging een afspraak te maken met de afdeling Ruimtelijke Ontwikkeling. De afdeling is bereikbaar op (0113) 238425.</text:p>
            <text:p text:style-name="last-al">Heinkenszand, 20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828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8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8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DELEGATIEPLAN “Omgevingsplan Buitengebied Borsele 2018, gedeelte Notenboomdijk 3, 2018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286</meta:user-defined>
    <meta:user-defined meta:name="OVERHEIDop.GmbID/DC.identifier">gmb-2018-128286</meta:user-defined>
    <meta:user-defined meta:name="OVERHEID.TaxonomieBeleidsagenda/OVERHEID.category">Huisvesting | Organisatie en beleid</meta:user-defined>
    <meta:user-defined meta:name="OVERHEIDop.Ruimtelijkplan/OVERHEIDop.bekendmakingBetreffendePlan">NL.IMRO.0654.OPBGBNBD32018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3</meta:user-defined>
    <meta:user-defined meta:name="OVERHEIDop.woonplaats">Nisse</meta:user-defined>
    <meta:user-defined meta:name="OVERHEIDop.straatnaam">Notenboomdijk</meta:user-defined>
    <meta:user-defined meta:name="OVERHEIDgvop.Informatietype/DC.type">Plannen | ruimtelijk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7089 385900</meta:user-defined>
    <meta:user-defined meta:name="OVERHEIDop.versieInformatie"/>
  </office:meta>
</office:document-meta>
</file>