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en in strijd met regels ruimtelijke ordening Nieuw Beusinkweg 20-3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Handelen in strijd met regels ruimtelijke ordening</text:span>
          </text:p>
            <text:p text:style-name="common-al">Locatie: Nieuw Beusinkweg 20-33, zaaknummer 147566</text:p>
            <text:p text:style-name="common-al">Voor: tijdelijke bewonen recreatiewoning, datum besluit: 17-01-2018</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828</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28</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28</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delen in strijd met regels ruimtelijke ordening Nieuw Beusinkweg 20-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2828</meta:user-defined>
    <meta:user-defined meta:name="OVERHEIDop.GmbID/DC.identifier">gmb-2018-12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DJ 20 33</meta:user-defined>
    <meta:user-defined meta:name="OVERHEIDop.woonplaats">Winterswijk</meta:user-defined>
    <meta:user-defined meta:name="OVERHEIDop.straatnaam">Nieuw Beusink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327 445104</meta:user-defined>
    <meta:user-defined meta:name="OVERHEIDop.versieInformatie"/>
  </office:meta>
</office:document-meta>
</file>