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Naam, voorletters / Geboren:          / Adres             / Datum vertrek: </text:p>
            <text:p text:style-name="common-al">Ressel, T.B. / Geboren:20-03-1973 / Stoofkade 29 / Datum vertrek: 24-05-2018</text:p>
            <text:p text:style-name="common-al">Zagozda, A. / Geboren: 16-02-1977 / Stoofkade 29 / Datum vertrek: 24-05-2018</text:p>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827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7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7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279</meta:user-defined>
    <meta:user-defined meta:name="OVERHEIDop.GmbID/DC.identifier">gmb-2018-1282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